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outline1" style:list-style-name="L4">
      <style:graphic-properties draw:fill-color="#ffffff" draw:auto-grow-height="true" fo:min-height="13.715cm"/>
    </style:style>
    <style:style style:name="pr5" style:family="presentation" style:parent-style-name="lyt-darkblue-outline1" style:list-style-name="L4">
      <style:graphic-properties draw:fill-color="#ffffff" draw:auto-grow-height="true" fo:min-height="13.715cm"/>
    </style:style>
    <style:style style:name="pr6" style:family="presentation" style:parent-style-name="lyt-darkblue-outline1" style:list-style-name="L4">
      <style:graphic-properties draw:fill-color="#ffffff" draw:auto-grow-height="true" fo:min-height="13.715cm"/>
    </style:style>
    <style:style style:name="pr7" style:family="presentation" style:parent-style-name="lyt-darkblue-outline1" style:list-style-name="L4">
      <style:graphic-properties draw:fill-color="#ffffff" draw:auto-grow-height="true" fo:min-height="13.715cm"/>
    </style:style>
    <style:style style:name="pr8" style:family="presentation" style:parent-style-name="lyt-darkblue-outline1" style:list-style-name="L4">
      <style:graphic-properties draw:fill-color="#ffffff" draw:auto-grow-height="true" fo:min-height="13.715cm"/>
    </style:style>
    <style:style style:name="pr9" style:family="presentation" style:parent-style-name="lyt-darkblue-outline1" style:list-style-name="L4">
      <style:graphic-properties draw:fill-color="#ffffff" draw:auto-grow-height="true"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eb613d"/>
    </style:style>
    <style:style style:name="T2" style:family="text">
      <style:text-properties fo:color="#e6ff00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prefix="(" style:num-suffix=")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Un site internet : pourquoi faire ?</text:p>
          </draw:text-box>
        </draw:frame>
        <draw:frame presentation:style-name="pr2" draw:text-style-name="P2" draw:layer="layout" svg:width="24.368cm" svg:height="13.715cm" svg:x="2.058cm" svg:y="5.453cm" presentation:class="outline">
          <draw:text-box>
            <text:list text:style-name="L2">
              <text:list-item>
                <text:p text:style-name="P2">Se faire connaître</text:p>
                <text:list>
                  <text:list-item>
                    <text:p>CV</text:p>
                  </text:list-item>
                  <text:list-item>
                    <text:p>Coordonnées</text:p>
                  </text:list-item>
                  <text:list-item>
                    <text:p>Photos</text:p>
                  </text:list-item>
                </text:list>
              </text:list-item>
              <text:list-item>
                <text:p>Communiquer</text:p>
                <text:list>
                  <text:list-item>
                    <text:p>Les chantiers en cours</text:p>
                  </text:list-item>
                  <text:list-item>
                    <text:p>Les esquisses futures, les projets</text:p>
                  </text:list-item>
                  <text:list-item>
                    <text:p>Les référenc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nternet : pour chercher quoi ?</text:p>
          </draw:text-box>
        </draw:frame>
        <draw:frame presentation:style-name="pr2" draw:text-style-name="P2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2">Des entrepreneurs ?</text:p>
                <text:list>
                  <text:list-item>
                    <text:p>Via les annuaires tels que Les pages d'Or ;</text:p>
                  </text:list-item>
                  <text:list-item>
                    <text:p>Via les courtiers de travaux ;</text:p>
                  </text:list-item>
                  <text:list-item>
                    <text:p>Via une recherche directe par nom.</text:p>
                  </text:list-item>
                </text:list>
              </text:list-item>
              <text:list-item>
                <text:p>Un architecte éventuellement ?</text:p>
                <text:list>
                  <text:list-item>
                    <text:p>Via les annuaires ;</text:p>
                  </text:list-item>
                  <text:list-item>
                    <text:p>Les associations d'architecte ;</text:p>
                  </text:list-item>
                  <text:list-item>
                    <text:p>Par nom en direct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nternet : pour prendre contact ?</text:p>
          </draw:text-box>
        </draw:frame>
        <draw:frame presentation:style-name="pr2" draw:text-style-name="P2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2">Formulaire de contact rapide</text:p>
              </text:list-item>
              <text:list-item>
                <text:p text:style-name="P2">Via les commentaires dans un blog</text:p>
              </text:list-item>
              <text:list-item>
                <text:p text:style-name="P2">Par Gsm en direct pour un rendez-vou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nternet : pour rester en contact ?</text:p>
          </draw:text-box>
        </draw:frame>
        <draw:frame presentation:style-name="pr2" draw:text-style-name="P2" draw:layer="layout" svg:width="24.368cm" svg:height="14.975cm" svg:x="2.103cm" svg:y="4.689cm" presentation:class="outline" presentation:user-transformed="true">
          <draw:text-box>
            <text:list text:style-name="L2">
              <text:list-item>
                <text:p text:style-name="P2">Courriel évidemment (pas trop!) : se limiter à l'essentiel</text:p>
              </text:list-item>
              <text:list-item>
                <text:p text:style-name="P2">Espace de stockage partagé (Dropbox)</text:p>
                <text:list>
                  <text:list-item>
                    <text:p>Plans en PDF</text:p>
                  </text:list-item>
                  <text:list-item>
                    <text:p>Cahier des charges</text:p>
                  </text:list-item>
                  <text:list-item>
                    <text:p>Appels d'offres</text:p>
                  </text:list-item>
                  <text:list-item>
                    <text:p>Soumissions</text:p>
                  </text:list-item>
                  <text:list-item>
                    <text:p>Planning</text:p>
                  </text:list-item>
                  <text:list-item>
                    <text:p>Détails d'exécution &amp; photos</text:p>
                  </text:list-item>
                </text:list>
                <text:p text:style-name="P2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Créer son site internet : comment ?</text:p>
          </draw:text-box>
        </draw:frame>
        <draw:frame presentation:style-name="pr2" draw:text-style-name="P2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2">Par une firme spécialisée :</text:p>
                <text:list>
                  <text:list-item>
                    <text:p>600 € minimum</text:p>
                  </text:list-item>
                  <text:list-item>
                    <text:p>Site figé (carte de visite)</text:p>
                  </text:list-item>
                  <text:list-item>
                    <text:p>Mise à jour payante</text:p>
                  </text:list-item>
                  <text:list-item>
                    <text:p>Pas d'interactivité</text:p>
                  </text:list-item>
                  <text:list-item>
                    <text:p>Décevant finalemen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Créer son site internet : comment ?</text:p>
          </draw:text-box>
        </draw:frame>
        <draw:frame presentation:style-name="pr2" draw:text-style-name="P2" draw:layer="layout" svg:width="24.368cm" svg:height="13.715cm" svg:x="2cm" svg:y="4.785cm" presentation:class="outline" presentation:user-transformed="true">
          <draw:text-box>
            <text:list text:style-name="L3">
              <text:list-item>
                <text:p text:style-name="P2">Programmes de fabrication de site en Wysiwig :</text:p>
              </text:list-item>
            </text:list>
            <text:list text:style-name="L2">
              <text:list-item>
                <text:list>
                  <text:list-item>
                    <text:p>Nécessite quand même une formation en html !</text:p>
                  </text:list-item>
                  <text:list-item>
                    <text:p>Nécessite un transfert par FTP (File transfert protocole) à chaque maintenance ou mise à jour.</text:p>
                  </text:list-item>
                </text:list>
              </text:list-item>
            </text:list>
            <text:list text:style-name="L3">
              <text:list-item>
                <text:p>En direct sur internet grâce au Web 2.0 :</text:p>
              </text:list-item>
            </text:list>
            <text:list text:style-name="L2">
              <text:list-item>
                <text:list>
                  <text:list-item>
                    <text:p>Exemple des blogs</text:p>
                  </text:list-item>
                  <text:list-item>
                    <text:p>FaceBook</text:p>
                  </text:list-item>
                  <text:list-item>
                    <text:p>Sites dédiés à l'hébergement et la mise en route de votre site internet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Créer son site internet : comment ?</text:p>
          </draw:text-box>
        </draw:frame>
        <draw:frame presentation:style-name="pr4" draw:text-style-name="P2" draw:layer="layout" svg:width="24.368cm" svg:height="14.075cm" svg:x="2cm" svg:y="4.425cm" presentation:class="outline" presentation:user-transformed="true">
          <draw:text-box>
            <text:list text:style-name="L4">
              <text:list-item>
                <text:p text:style-name="P2">Il existe de nombreux hébergeurs permettant de fabriquer votre site, mais attention</text:p>
                <text:list>
                  <text:list-item>
                    <text:p>Gratuit ou payant avec un nom de domaine</text:p>
                  </text:list-item>
                  <text:list-item>
                    <text:p>Limite de stockage : minimum 500 Mg</text:p>
                  </text:list-item>
                  <text:list-item>
                    <text:p>Avec un gabarit de mise en page et une unité de style</text:p>
                  </text:list-item>
                  <text:list-item>
                    <text:p>Avec facilité et convivialité</text:p>
                  </text:list-item>
                  <text:list-item>
                    <text:p>Avec une aide sur site et en ligne efficace</text:p>
                  </text:list-item>
                </text:list>
              </text:list-item>
              <text:list-item>
                <text:p><text:a xlink:href="http://jimdo.com/">Jimdo.com</text:a><text:span text:style-name="T1"> </text:span>paraît le meilleur : 10 millions d'utilisateurs dans le mond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Remplir son site internet ?</text:p>
          </draw:text-box>
        </draw:frame>
        <draw:frame presentation:style-name="pr5" draw:text-style-name="P2" draw:layer="layout" svg:width="24.368cm" svg:height="13.715cm" svg:x="2cm" svg:y="4.425cm" presentation:class="outline" presentation:user-transformed="true">
          <draw:text-box>
            <text:list text:style-name="L2">
              <text:list-item>
                <text:p>Des photos de vos réalisations, c'est votre première carte de visite</text:p>
              </text:list-item>
              <text:list-item>
                <text:p>Du texte structuré de préférence en quelques titres et sous titres (le surfeur est pressé!)</text:p>
              </text:list-item>
              <text:list-item>
                <text:p>Des articles de blog avec :</text:p>
                <text:list>
                  <text:list-item>
                    <text:p>Vos chantiers mois par mois</text:p>
                  </text:list-item>
                  <text:list-item>
                    <text:p>Votre expérience sur tel ou tel sujet d'actualité</text:p>
                  </text:list-item>
                  <text:list-item>
                    <text:p>Vos voyages, etc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Optimiser les photos pour internet ?</text:p>
          </draw:text-box>
        </draw:frame>
        <draw:frame presentation:style-name="pr6" draw:text-style-name="P2" draw:layer="layout" svg:width="24.368cm" svg:height="13.715cm" svg:x="2cm" svg:y="4.425cm" presentation:class="outline" presentation:user-transformed="true">
          <draw:text-box>
            <text:list text:style-name="L2">
              <text:list-item>
                <text:p>Définition des écrans :</text:p>
                <text:list>
                  <text:list-item>
                    <text:p>72 ppp (points par pouce) au début</text:p>
                  </text:list-item>
                  <text:list-item>
                    <text:p>Plus de 300 ppp actuellement (iPad, iPod, etc.)</text:p>
                  </text:list-item>
                  <text:list-item>
                    <text:p>Choisir 180 ppp pour les photos</text:p>
                  </text:list-item>
                </text:list>
              </text:list-item>
              <text:list-item>
                <text:p>Dimensions des photos : 1920 x 1440 maximum </text:p>
              </text:list-item>
              <text:list-item>
                <text:p>Enregistrement comprimé en JPEG : 60 %</text:p>
              </text:list-item>
              <text:list-item>
                <text:p>Ainsi, vous divisez par 1O le poids du fichier de départ : 5 Mg devient 500 Ko ou 0,5 Mg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Optimiser les textes ?</text:p>
          </draw:text-box>
        </draw:frame>
        <draw:frame presentation:style-name="pr7" draw:text-style-name="P2" draw:layer="layout" svg:width="24.368cm" svg:height="13.715cm" svg:x="2cm" svg:y="4.425cm" presentation:class="outline" presentation:user-transformed="true">
          <draw:text-box>
            <text:list text:style-name="L2">
              <text:list-item>
                <text:p>Comme ce diaporama :</text:p>
                <text:list>
                  <text:list-item>
                    <text:p>Avec des pu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De différentes sort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Ou des numé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Pour structurer votre texte</text:p>
                      </text:list-item>
                      <text:list-item>
                        <text:p>Le limiter à l'essentiel</text:p>
                      </text:list-item>
                      <text:list-item>
                        <text:p>Pour une lecture rapid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Comme dans Twitter où vous n'avez que 140<text:tab/>caractères pour vous exprimer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Conception de votre site</text:p>
          </draw:text-box>
        </draw:frame>
        <draw:frame presentation:style-name="pr8" draw:text-style-name="P2" draw:layer="layout" svg:width="24.368cm" svg:height="13.715cm" svg:x="2cm" svg:y="4.425cm" presentation:class="outline" presentation:user-transformed="true">
          <draw:text-box>
            <text:list text:style-name="L2">
              <text:list-item>
                <text:p>Structurer les pages de votre site :</text:p>
              </text:list-item>
            </text:list>
            <text:list text:style-name="L7">
              <text:list-item>
                <text:list>
                  <text:list-item>
                    <text:p>Accueil avec votre photo, celle de votre bureau, votre nom et prénom, votre philosophie de l'architecture, votre formation éventuellement et votre galerie de photos</text:p>
                  </text:list-item>
                  <text:list-item>
                    <text:p>Votre blog avec ses sous pages par catégorie</text:p>
                  </text:list-item>
                  <text:list-item>
                    <text:p>Un formulaire de contact</text:p>
                  </text:list-item>
                </text:list>
              </text:list-item>
            </text:list>
            <text:list text:style-name="L4">
              <text:list-item>
                <text:p>Et les informations permanentes ou de dernières minutes dans le bandeau : adresse, téléphone, partage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Créer son site internet avec Jimdo</text:p>
          </draw:text-box>
        </draw:frame>
        <draw:frame presentation:style-name="pr9" draw:text-style-name="P2" draw:layer="layout" svg:width="24.368cm" svg:height="13.715cm" svg:x="2cm" svg:y="4.425cm" presentation:class="outline" presentation:user-transformed="true">
          <draw:text-box>
            <text:list text:style-name="L2">
              <text:list-item>
                <text:p>Ouvrir <text:span text:style-name="T2"><text:a xlink:href="http://www.jimdo.com/">www.jimdo.com</text:a></text:span></text:p>
              </text:list-item>
              <text:list-item>
                <text:p>Choisir un <text:span text:style-name="T3">nom</text:span>.jimdo.com dans la partie gratuite jimdo.free</text:p>
              </text:list-item>
              <text:list-item>
                <text:p>Inscrire votre adresse de courriel</text:p>
              </text:list-item>
              <text:list-item>
                <text:p>Créer votre mot de passe</text:p>
              </text:list-item>
              <text:list-item>
                <text:p>Et votre site est créé : vous pouvez y travailler directement, un courriel vous étant envoyé en même temps pour activer votre site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4cm" svg:y="19.658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Unix OpenOffice.org_project/401m5$Build-9714</meta:generator>
    <dc:title>Bleu marine</dc:title>
    <dc:description>Titre orange sur fond bleu marine</dc:description>
    <meta:creation-date>2014-02-16T08:44:41</meta:creation-date>
    <dc:language>fr-FR</dc:language>
    <meta:editing-cycles>11</meta:editing-cycles>
    <meta:editing-duration>PT1H42M36S</meta:editing-duration>
    <meta:initial-creator>Christine BRICMAAN</meta:initial-creator>
    <dc:date>2014-04-08T16:09:58</dc:date>
    <dc:creator>Christine BRICMAAN</dc:creator>
    <meta:document-statistic meta:object-count="58"/>
    <meta:user-defined meta:name="Info 0"/>
    <meta:user-defined meta:name="Info 1"/>
    <meta:user-defined meta:name="Info 2"/>
    <meta:user-defined meta:name="Info 3"/>
    <meta:template xlink:type="simple" xlink:actuate="onRequest" xlink:title="Bleu marine" xlink:href="../../../../../Applications/OpenOffice.app/Contents/share/template/fr/layout/lyt-darkblue.otp" meta:date="2014-02-16T08:44:40"/>
  </office:meta>
</office:document-meta>
</file>